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end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margin-top="0.1562in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RESULTADO DE LICITAÇÃO E ADJUDICAÇÃO</text:p>
      <text:p text:style-name="P2"/>
      <text:p text:style-name="P3"><text:span text:style-name="T4">AVISO DE RESULTADO DE LICITAÇÃO E ADJUDICAÇÃO</text:span></text:p>
      <text:p text:style-name="P5"> </text:p>
      <text:p text:style-name="P6"><text:span text:style-name="T7">A Câmara Municipal de Naviraí-MS, através de pregoeira designada por meio da Portaria nº 123/2017, publicada no Diário Oficial dos Municípios do Estado de Mato Grosso do Sul em 29 de maio de 2017, torna público o resultado do </text:span><text:span text:style-name="T8">PREGÃO PRESENCIAL Nº 007/2018, </text:span><text:span text:style-name="T9">do tipo </text:span><text:span text:style-name="T10">MENOR PREÇO POR ITEM, </text:span><text:span text:style-name="T11">referente ao</text:span><text:span text:style-name="T12"> PROCESSO ADMINISTRATIVO Nº 036/2018</text:span><text:span text:style-name="T13"> realizado às 08:00 horas do dia 25 de junho de 2018, no Plenário desta Casa de Leis para fins de </text:span><text:span text:style-name="T14">AQUISIÇÃO SWITCH, ACCESS POINT, ROUTERBOARD PARA ATENDER A CÂMARA MUNICIPAL DE NAVIRAÍ-MS,</text:span><text:span text:style-name="T15">resultou vencedora a empresas </text:span><text:span text:style-name="T16">A. CARNEVALI EIRELI-EPP</text:span><text:span text:style-name="T17">inscrita no CNPJ sob o nº 18.012.406/0001-50, estabelecida no endereço RUA ANTONIO IPOLITO, 121, JARDIM ALVORADA II, TERRA ROXA-PR, tendo ofertado melhor proposta para os itens 1, 2 e 3 do edital, perfazendo a soma de </text:span><text:span text:style-name="T18">R$ 7.800,00 (sete mil e oitocentos reais).</text:span></text:p>
      <text:p text:style-name="P19"> </text:p>
      <text:p text:style-name="P20"><text:span text:style-name="T21">ADJUDICO</text:span><text:span text:style-name="T22">o resultado proferido ao </text:span><text:span text:style-name="T23">PREGÃO PRESENCIAL Nº 007/2018 </text:span><text:span text:style-name="T24">referente ao</text:span><text:span text:style-name="T25"> PROCESSO ADMINSTRATIVO N° 036/2018.</text:span></text:p>
      <text:p text:style-name="P26"> </text:p>
      <text:p text:style-name="P27">Naviraí-MS, 26 de junho de 2018.</text:p>
      <text:p text:style-name="P28"> </text:p>
      <text:p text:style-name="P29"><text:span text:style-name="T30">KÁTIA LÚCIA MARTINS TALON</text:span></text:p>
      <text:p text:style-name="P31">Pregoeira Oficial </text:p>
      <text:p text:style-name="P32"><text:span text:style-name="T33"><text:line-break/></text:span><text:span text:style-name="T34">Publicado por:</text:span><text:span text:style-name="T35"><text:line-break/>Debora Cristina Imbriani Martins</text:span><text:span text:style-name="T36"><text:line-break/></text:span><text:span text:style-name="T37">Código Identificador:</text:span><text:span text:style-name="T38">D57C4059</text:span></text:p>
      <text:p text:style-name="P39"><text:span text:style-name="T40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1">Matéria publicada no Diário Oficial dos Municípios do Estado do Mato Grosso do Sul no dia 27/06/2018. Edição 2129</text:span><text:span text:style-name="T42"><text:line-break/></text:span><text:span text:style-name="T43">A verificação de autenticidade da matéria pode ser feita informando o código identificador no site:</text:span><text:span text:style-name="T44"><text:line-break/></text:span><text:span text:style-name="T4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6-27T12:05:00Z</meta:creation-date>
    <dc:date>2018-06-27T12:06:00Z</dc:date>
    <meta:template xlink:href="Normal" xlink:type="simple"/>
    <meta:editing-cycles>1</meta:editing-cycles>
    <meta:editing-duration>PT60S</meta:editing-duration>
    <meta:document-statistic meta:page-count="1" meta:paragraph-count="2" meta:word-count="233" meta:character-count="1494" meta:row-count="10" meta:non-whitespace-character-count="1263"/>
  </office:meta>
</office:document-meta>
</file>